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4/000065</text:p>
          </table:table-cell>
          <table:table-cell table:number-columns-repeated="4" table:style-name="ce10"/>
          <table:table-cell office:value-type="string" table:style-name="ce12">
            <text:p>08.02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16" table:style-name="ce16">
            <text:p>21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95" table:style-name="ce17">
            <text:p>249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2:0000000:6607</text:p>
          </table:table-cell>
          <table:covered-table-cell/>
          <table:table-cell office:value-type="float" office:value="20850" table:style-name="ce20">
            <text:p>2085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2:0000000:6608</text:p>
          </table:table-cell>
          <table:covered-table-cell/>
          <table:table-cell office:value-type="float" office:value="9075" table:style-name="ce20">
            <text:p>907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2:0100139:273</text:p>
          </table:table-cell>
          <table:covered-table-cell/>
          <table:table-cell office:value-type="float" office:value="658075.82999999996" table:style-name="ce20">
            <text:p>658075,8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2:0100139:274</text:p>
          </table:table-cell>
          <table:covered-table-cell/>
          <table:table-cell office:value-type="float" office:value="690693.68" table:style-name="ce20">
            <text:p>690693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4700009:272</text:p>
          </table:table-cell>
          <table:covered-table-cell/>
          <table:table-cell office:value-type="float" office:value="2510743.4" table:style-name="ce20">
            <text:p>2510743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400006:198</text:p>
          </table:table-cell>
          <table:covered-table-cell/>
          <table:table-cell office:value-type="float" office:value="250016.13" table:style-name="ce20">
            <text:p>250016,1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0100022:5</text:p>
          </table:table-cell>
          <table:covered-table-cell/>
          <table:table-cell office:value-type="float" office:value="587640.62" table:style-name="ce20">
            <text:p>587640,6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4800007:369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1:70</text:p>
          </table:table-cell>
          <table:covered-table-cell/>
          <table:table-cell office:value-type="float" office:value="313024.5" table:style-name="ce20">
            <text:p>313024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3003:38</text:p>
          </table:table-cell>
          <table:covered-table-cell/>
          <table:table-cell office:value-type="float" office:value="337971.69" table:style-name="ce20">
            <text:p>337971,6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3003:57</text:p>
          </table:table-cell>
          <table:covered-table-cell/>
          <table:table-cell office:value-type="float" office:value="258198.42" table:style-name="ce20">
            <text:p>258198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3006:17</text:p>
          </table:table-cell>
          <table:covered-table-cell/>
          <table:table-cell office:value-type="float" office:value="198255.4" table:style-name="ce20">
            <text:p>198255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3006:20</text:p>
          </table:table-cell>
          <table:covered-table-cell/>
          <table:table-cell office:value-type="float" office:value="466428.2" table:style-name="ce20">
            <text:p>466428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3006:3</text:p>
          </table:table-cell>
          <table:covered-table-cell/>
          <table:table-cell office:value-type="float" office:value="250365.28" table:style-name="ce20">
            <text:p>250365,2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3006:8</text:p>
          </table:table-cell>
          <table:covered-table-cell/>
          <table:table-cell office:value-type="float" office:value="256738.02" table:style-name="ce20">
            <text:p>256738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3006:9</text:p>
          </table:table-cell>
          <table:covered-table-cell/>
          <table:table-cell office:value-type="float" office:value="356441.58" table:style-name="ce20">
            <text:p>356441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3011:38</text:p>
          </table:table-cell>
          <table:covered-table-cell/>
          <table:table-cell office:value-type="float" office:value="442647.86" table:style-name="ce20">
            <text:p>442647,8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5:0100093:1</text:p>
          </table:table-cell>
          <table:covered-table-cell/>
          <table:table-cell office:value-type="float" office:value="595732.18999999994" table:style-name="ce20">
            <text:p>595732,1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5:0100093:67</text:p>
          </table:table-cell>
          <table:covered-table-cell/>
          <table:table-cell office:value-type="float" office:value="386031.35999999999" table:style-name="ce20">
            <text:p>386031,3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5:0500001:299</text:p>
          </table:table-cell>
          <table:covered-table-cell/>
          <table:table-cell office:value-type="float" office:value="246738" table:style-name="ce20">
            <text:p>246738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6:0300009:128</text:p>
          </table:table-cell>
          <table:covered-table-cell/>
          <table:table-cell office:value-type="float" office:value="203325" table:style-name="ce20">
            <text:p>20332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6:1400005:48</text:p>
          </table:table-cell>
          <table:covered-table-cell/>
          <table:table-cell office:value-type="float" office:value="469914" table:style-name="ce20">
            <text:p>469914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8:0000000:1648</text:p>
          </table:table-cell>
          <table:covered-table-cell/>
          <table:table-cell office:value-type="float" office:value="4493739.13" table:style-name="ce20">
            <text:p>4493739,1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8:0000000:1649</text:p>
          </table:table-cell>
          <table:covered-table-cell/>
          <table:table-cell office:value-type="float" office:value="37484.379999999997" table:style-name="ce20">
            <text:p>37484,3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8:0101011:268</text:p>
          </table:table-cell>
          <table:covered-table-cell/>
          <table:table-cell office:value-type="float" office:value="258004.19" table:style-name="ce20">
            <text:p>258004,1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9:0000000:5676</text:p>
          </table:table-cell>
          <table:covered-table-cell/>
          <table:table-cell office:value-type="float" office:value="1018063.1" table:style-name="ce20">
            <text:p>1018063,1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9:0000000:5677</text:p>
          </table:table-cell>
          <table:covered-table-cell/>
          <table:table-cell office:value-type="float" office:value="1185643.3" table:style-name="ce20">
            <text:p>1185643,3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9:0000000:5678</text:p>
          </table:table-cell>
          <table:covered-table-cell/>
          <table:table-cell office:value-type="float" office:value="655061.9" table:style-name="ce20">
            <text:p>655061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9:0000000:5679</text:p>
          </table:table-cell>
          <table:covered-table-cell/>
          <table:table-cell office:value-type="float" office:value="1046974.7" table:style-name="ce20">
            <text:p>1046974,7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9:0000000:5680</text:p>
          </table:table-cell>
          <table:covered-table-cell/>
          <table:table-cell office:value-type="float" office:value="1602452.2" table:style-name="ce20">
            <text:p>1602452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9:1200006:102</text:p>
          </table:table-cell>
          <table:covered-table-cell/>
          <table:table-cell office:value-type="float" office:value="327206" table:style-name="ce20">
            <text:p>327206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9:2600007:278</text:p>
          </table:table-cell>
          <table:covered-table-cell/>
          <table:table-cell office:value-type="float" office:value="783825.6" table:style-name="ce20">
            <text:p>783825,6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10:1500012:194</text:p>
          </table:table-cell>
          <table:covered-table-cell/>
          <table:table-cell office:value-type="float" office:value="587528.94999999995" table:style-name="ce20">
            <text:p>587528,9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10:1500022:7</text:p>
          </table:table-cell>
          <table:covered-table-cell/>
          <table:table-cell office:value-type="float" office:value="276305.23" table:style-name="ce20">
            <text:p>276305,2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10:1700010:180</text:p>
          </table:table-cell>
          <table:covered-table-cell/>
          <table:table-cell office:value-type="float" office:value="74282" table:style-name="ce20">
            <text:p>7428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10:4700018:478</text:p>
          </table:table-cell>
          <table:covered-table-cell/>
          <table:table-cell office:value-type="float" office:value="593100" table:style-name="ce20">
            <text:p>5931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10:5100020:311</text:p>
          </table:table-cell>
          <table:covered-table-cell/>
          <table:table-cell office:value-type="float" office:value="95094.64" table:style-name="ce20">
            <text:p>95094,6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10:5100020:312</text:p>
          </table:table-cell>
          <table:covered-table-cell/>
          <table:table-cell office:value-type="float" office:value="62882.04" table:style-name="ce20">
            <text:p>62882,0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3.01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0100041:17</text:p>
          </table:table-cell>
          <table:covered-table-cell/>
          <table:table-cell office:value-type="float" office:value="532052.4" table:style-name="ce20">
            <text:p>532052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1:0200003:318</text:p>
          </table:table-cell>
          <table:covered-table-cell/>
          <table:table-cell office:value-type="float" office:value="57104.5" table:style-name="ce20">
            <text:p>57104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0500008:197</text:p>
          </table:table-cell>
          <table:covered-table-cell/>
          <table:table-cell office:value-type="float" office:value="275139.84000000003" table:style-name="ce20">
            <text:p>275139,8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3:0300009:304</text:p>
          </table:table-cell>
          <table:covered-table-cell/>
          <table:table-cell office:value-type="float" office:value="475795" table:style-name="ce20">
            <text:p>47579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1700009:447</text:p>
          </table:table-cell>
          <table:covered-table-cell/>
          <table:table-cell office:value-type="float" office:value="163282.20000000001" table:style-name="ce20">
            <text:p>163282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1900002:262</text:p>
          </table:table-cell>
          <table:covered-table-cell/>
          <table:table-cell office:value-type="float" office:value="566782.65" table:style-name="ce20">
            <text:p>566782,6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200008:562</text:p>
          </table:table-cell>
          <table:covered-table-cell/>
          <table:table-cell office:value-type="float" office:value="47880" table:style-name="ce20">
            <text:p>4788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3200008:563</text:p>
          </table:table-cell>
          <table:covered-table-cell/>
          <table:table-cell office:value-type="float" office:value="32718" table:style-name="ce20">
            <text:p>32718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4:0000000:16795</text:p>
          </table:table-cell>
          <table:covered-table-cell/>
          <table:table-cell office:value-type="float" office:value="57944.88" table:style-name="ce20">
            <text:p>57944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000000:16796</text:p>
          </table:table-cell>
          <table:covered-table-cell/>
          <table:table-cell office:value-type="float" office:value="578069.16" table:style-name="ce20">
            <text:p>578069,1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013901:4133</text:p>
          </table:table-cell>
          <table:covered-table-cell/>
          <table:table-cell office:value-type="float" office:value="41775" table:style-name="ce20">
            <text:p>4177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4:0014401:1966</text:p>
          </table:table-cell>
          <table:covered-table-cell/>
          <table:table-cell office:value-type="float" office:value="143291.16" table:style-name="ce20">
            <text:p>143291,1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4:0014401:1967</text:p>
          </table:table-cell>
          <table:covered-table-cell/>
          <table:table-cell office:value-type="float" office:value="136989.01999999999" table:style-name="ce20">
            <text:p>136989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4:0014401:1968</text:p>
          </table:table-cell>
          <table:covered-table-cell/>
          <table:table-cell office:value-type="float" office:value="1055612.72" table:style-name="ce20">
            <text:p>1055612,7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4:0014401:1969</text:p>
          </table:table-cell>
          <table:covered-table-cell/>
          <table:table-cell office:value-type="float" office:value="250039811.81999999" table:style-name="ce20">
            <text:p>250039811,8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4:0120003:594</text:p>
          </table:table-cell>
          <table:covered-table-cell/>
          <table:table-cell office:value-type="float" office:value="172990" table:style-name="ce20">
            <text:p>17299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4:0710016:4</text:p>
          </table:table-cell>
          <table:covered-table-cell/>
          <table:table-cell office:value-type="float" office:value="655985.25" table:style-name="ce20">
            <text:p>655985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4:0810011:290</text:p>
          </table:table-cell>
          <table:covered-table-cell/>
          <table:table-cell office:value-type="float" office:value="14646075.449999999" table:style-name="ce20">
            <text:p>14646075,4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4:0810011:83</text:p>
          </table:table-cell>
          <table:covered-table-cell/>
          <table:table-cell office:value-type="float" office:value="83697147.540000007" table:style-name="ce20">
            <text:p>83697147,5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5:0000000:3927</text:p>
          </table:table-cell>
          <table:covered-table-cell/>
          <table:table-cell office:value-type="float" office:value="1102402" table:style-name="ce20">
            <text:p>110240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5:0000000:3928</text:p>
          </table:table-cell>
          <table:covered-table-cell/>
          <table:table-cell office:value-type="float" office:value="1607000" table:style-name="ce20">
            <text:p>16070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0101015:1069</text:p>
          </table:table-cell>
          <table:covered-table-cell/>
          <table:table-cell office:value-type="float" office:value="1230784.94" table:style-name="ce20">
            <text:p>1230784,9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0101015:1070</text:p>
          </table:table-cell>
          <table:covered-table-cell/>
          <table:table-cell office:value-type="float" office:value="1910182.23" table:style-name="ce20">
            <text:p>1910182,2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0102005:1771</text:p>
          </table:table-cell>
          <table:covered-table-cell/>
          <table:table-cell office:value-type="float" office:value="435015.36" table:style-name="ce20">
            <text:p>435015,3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0601020:373</text:p>
          </table:table-cell>
          <table:covered-table-cell/>
          <table:table-cell office:value-type="float" office:value="669059.18000000005" table:style-name="ce20">
            <text:p>669059,1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0601020:374</text:p>
          </table:table-cell>
          <table:covered-table-cell/>
          <table:table-cell office:value-type="float" office:value="678156.4" table:style-name="ce20">
            <text:p>678156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101001:5393</text:p>
          </table:table-cell>
          <table:covered-table-cell/>
          <table:table-cell office:value-type="float" office:value="158562.57999999999" table:style-name="ce20">
            <text:p>158562,5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2101001:5394</text:p>
          </table:table-cell>
          <table:covered-table-cell/>
          <table:table-cell office:value-type="float" office:value="157859.42000000001" table:style-name="ce20">
            <text:p>157859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2101001:5396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6:5400021:667</text:p>
          </table:table-cell>
          <table:covered-table-cell/>
          <table:table-cell office:value-type="float" office:value="148942.92000000001" table:style-name="ce20">
            <text:p>148942,9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6:5500001:4775</text:p>
          </table:table-cell>
          <table:covered-table-cell/>
          <table:table-cell office:value-type="float" office:value="142038.32" table:style-name="ce20">
            <text:p>142038,3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6:5500001:4776</text:p>
          </table:table-cell>
          <table:covered-table-cell/>
          <table:table-cell office:value-type="float" office:value="142389.9" table:style-name="ce20">
            <text:p>142389,9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6:5500001:4777</text:p>
          </table:table-cell>
          <table:covered-table-cell/>
          <table:table-cell office:value-type="float" office:value="30479330.300000001" table:style-name="ce20">
            <text:p>30479330,3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7:0200020:20</text:p>
          </table:table-cell>
          <table:covered-table-cell/>
          <table:table-cell office:value-type="float" office:value="240519.4" table:style-name="ce20">
            <text:p>240519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7:7000007:403</text:p>
          </table:table-cell>
          <table:covered-table-cell/>
          <table:table-cell office:value-type="float" office:value="79905" table:style-name="ce20">
            <text:p>7990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9:6500004:230</text:p>
          </table:table-cell>
          <table:covered-table-cell/>
          <table:table-cell office:value-type="float" office:value="533290" table:style-name="ce20">
            <text:p>53329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8200004:574</text:p>
          </table:table-cell>
          <table:covered-table-cell/>
          <table:table-cell office:value-type="float" office:value="282330" table:style-name="ce20">
            <text:p>28233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17:461</text:p>
          </table:table-cell>
          <table:covered-table-cell/>
          <table:table-cell office:value-type="float" office:value="458241.63" table:style-name="ce20">
            <text:p>458241,6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400015:346</text:p>
          </table:table-cell>
          <table:covered-table-cell/>
          <table:table-cell office:value-type="float" office:value="41556.06" table:style-name="ce20">
            <text:p>41556,0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400015:347</text:p>
          </table:table-cell>
          <table:covered-table-cell/>
          <table:table-cell office:value-type="float" office:value="648882" table:style-name="ce20">
            <text:p>64888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1:3100007:271</text:p>
          </table:table-cell>
          <table:covered-table-cell/>
          <table:table-cell office:value-type="float" office:value="548488.16" table:style-name="ce20">
            <text:p>548488,1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1:3100007:272</text:p>
          </table:table-cell>
          <table:covered-table-cell/>
          <table:table-cell office:value-type="float" office:value="381874.24" table:style-name="ce20">
            <text:p>381874,2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2:0000000:102</text:p>
          </table:table-cell>
          <table:covered-table-cell/>
          <table:table-cell office:value-type="float" office:value="116945789.34" table:style-name="ce20">
            <text:p>116945789,3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2:0000000:3478</text:p>
          </table:table-cell>
          <table:covered-table-cell/>
          <table:table-cell office:value-type="float" office:value="6089344.0199999996" table:style-name="ce20">
            <text:p>6089344,0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2:2200001:174</text:p>
          </table:table-cell>
          <table:covered-table-cell/>
          <table:table-cell office:value-type="float" office:value="332460" table:style-name="ce20">
            <text:p>33246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4:7900015:26</text:p>
          </table:table-cell>
          <table:covered-table-cell/>
          <table:table-cell office:value-type="float" office:value="2163492.48" table:style-name="ce20">
            <text:p>2163492,4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4:7900015:28</text:p>
          </table:table-cell>
          <table:covered-table-cell/>
          <table:table-cell office:value-type="float" office:value="3979235.52" table:style-name="ce20">
            <text:p>3979235,5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5:0000000:14182</text:p>
          </table:table-cell>
          <table:covered-table-cell/>
          <table:table-cell office:value-type="float" office:value="155903.94" table:style-name="ce20">
            <text:p>155903,9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5:0000000:14184</text:p>
          </table:table-cell>
          <table:covered-table-cell/>
          <table:table-cell office:value-type="float" office:value="149702" table:style-name="ce20">
            <text:p>14970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5:0000000:14185</text:p>
          </table:table-cell>
          <table:covered-table-cell/>
          <table:table-cell office:value-type="float" office:value="128316" table:style-name="ce20">
            <text:p>128316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0000000:14187</text:p>
          </table:table-cell>
          <table:covered-table-cell/>
          <table:table-cell office:value-type="float" office:value="171088" table:style-name="ce20">
            <text:p>171088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0000000:14189</text:p>
          </table:table-cell>
          <table:covered-table-cell/>
          <table:table-cell office:value-type="float" office:value="171088" table:style-name="ce20">
            <text:p>171088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0000000:14190</text:p>
          </table:table-cell>
          <table:covered-table-cell/>
          <table:table-cell office:value-type="float" office:value="106288.42" table:style-name="ce20">
            <text:p>106288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0000000:14191</text:p>
          </table:table-cell>
          <table:covered-table-cell/>
          <table:table-cell office:value-type="float" office:value="106930" table:style-name="ce20">
            <text:p>10693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0000000:14192</text:p>
          </table:table-cell>
          <table:covered-table-cell/>
          <table:table-cell office:value-type="float" office:value="139009" table:style-name="ce20">
            <text:p>139009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0000000:14193</text:p>
          </table:table-cell>
          <table:covered-table-cell/>
          <table:table-cell office:value-type="float" office:value="160395" table:style-name="ce20">
            <text:p>16039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0000000:14194</text:p>
          </table:table-cell>
          <table:covered-table-cell/>
          <table:table-cell office:value-type="float" office:value="181781" table:style-name="ce20">
            <text:p>181781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0000000:14195</text:p>
          </table:table-cell>
          <table:covered-table-cell/>
          <table:table-cell office:value-type="float" office:value="149702" table:style-name="ce20">
            <text:p>14970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0000000:14469</text:p>
          </table:table-cell>
          <table:covered-table-cell/>
          <table:table-cell office:value-type="float" office:value="15050" table:style-name="ce20">
            <text:p>1505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0000000:14470</text:p>
          </table:table-cell>
          <table:covered-table-cell/>
          <table:table-cell office:value-type="float" office:value="5006.25" table:style-name="ce20">
            <text:p>5006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0000000:14471</text:p>
          </table:table-cell>
          <table:covered-table-cell/>
          <table:table-cell office:value-type="float" office:value="25281.25" table:style-name="ce20">
            <text:p>2528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0000000:14472</text:p>
          </table:table-cell>
          <table:covered-table-cell/>
          <table:table-cell office:value-type="float" office:value="48137.5" table:style-name="ce20">
            <text:p>48137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0000000:14473</text:p>
          </table:table-cell>
          <table:covered-table-cell/>
          <table:table-cell office:value-type="float" office:value="7400" table:style-name="ce20">
            <text:p>74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5:0000000:3788</text:p>
          </table:table-cell>
          <table:covered-table-cell/>
          <table:table-cell office:value-type="float" office:value="133825313.28" table:style-name="ce20">
            <text:p>133825313,2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5:0100095:312</text:p>
          </table:table-cell>
          <table:covered-table-cell/>
          <table:table-cell office:value-type="float" office:value="353045.42" table:style-name="ce20">
            <text:p>353045,4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5:0100095:313</text:p>
          </table:table-cell>
          <table:covered-table-cell/>
          <table:table-cell office:value-type="float" office:value="180081.3" table:style-name="ce20">
            <text:p>180081,3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5:3600007:506</text:p>
          </table:table-cell>
          <table:covered-table-cell/>
          <table:table-cell office:value-type="float" office:value="144980" table:style-name="ce20">
            <text:p>14498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5:3600007:511</text:p>
          </table:table-cell>
          <table:covered-table-cell/>
          <table:table-cell office:value-type="float" office:value="91668.75" table:style-name="ce20">
            <text:p>91668,7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5:3700005:648</text:p>
          </table:table-cell>
          <table:covered-table-cell/>
          <table:table-cell office:value-type="float" office:value="5012.5" table:style-name="ce20">
            <text:p>5012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5:3800003:349</text:p>
          </table:table-cell>
          <table:covered-table-cell/>
          <table:table-cell office:value-type="float" office:value="52387.5" table:style-name="ce20">
            <text:p>52387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5:4000001:409</text:p>
          </table:table-cell>
          <table:covered-table-cell/>
          <table:table-cell office:value-type="float" office:value="18750" table:style-name="ce20">
            <text:p>1875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5:4000003:478</text:p>
          </table:table-cell>
          <table:covered-table-cell/>
          <table:table-cell office:value-type="float" office:value="55337.5" table:style-name="ce20">
            <text:p>55337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25:4000005:567</text:p>
          </table:table-cell>
          <table:covered-table-cell/>
          <table:table-cell office:value-type="float" office:value="6250" table:style-name="ce20">
            <text:p>625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25:4000005:568</text:p>
          </table:table-cell>
          <table:covered-table-cell/>
          <table:table-cell office:value-type="float" office:value="15362.5" table:style-name="ce20">
            <text:p>15362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25:4000005:569</text:p>
          </table:table-cell>
          <table:covered-table-cell/>
          <table:table-cell office:value-type="float" office:value="5231.25" table:style-name="ce20">
            <text:p>523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25:4000005:570</text:p>
          </table:table-cell>
          <table:covered-table-cell/>
          <table:table-cell office:value-type="float" office:value="16150" table:style-name="ce20">
            <text:p>1615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25:6813000:187</text:p>
          </table:table-cell>
          <table:covered-table-cell/>
          <table:table-cell office:value-type="float" office:value="216947.99" table:style-name="ce20">
            <text:p>216947,9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25:6819000:1989</text:p>
          </table:table-cell>
          <table:covered-table-cell/>
          <table:table-cell office:value-type="float" office:value="394856.25" table:style-name="ce20">
            <text:p>394856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25:6826017:2625</text:p>
          </table:table-cell>
          <table:covered-table-cell/>
          <table:table-cell office:value-type="float" office:value="36481.25" table:style-name="ce20">
            <text:p>36481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25:6914000:1604</text:p>
          </table:table-cell>
          <table:covered-table-cell/>
          <table:table-cell office:value-type="float" office:value="187770" table:style-name="ce20">
            <text:p>18777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25:6915000:704</text:p>
          </table:table-cell>
          <table:covered-table-cell/>
          <table:table-cell office:value-type="float" office:value="94065" table:style-name="ce20">
            <text:p>9406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25:6927000:1889</text:p>
          </table:table-cell>
          <table:covered-table-cell/>
          <table:table-cell office:value-type="float" office:value="15612.5" table:style-name="ce20">
            <text:p>15612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25:6927000:1890</text:p>
          </table:table-cell>
          <table:covered-table-cell/>
          <table:table-cell office:value-type="float" office:value="14312.5" table:style-name="ce20">
            <text:p>14312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25:6927000:1891</text:p>
          </table:table-cell>
          <table:covered-table-cell/>
          <table:table-cell office:value-type="float" office:value="91237.5" table:style-name="ce20">
            <text:p>91237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25:6927000:1892</text:p>
          </table:table-cell>
          <table:covered-table-cell/>
          <table:table-cell office:value-type="float" office:value="15237.5" table:style-name="ce20">
            <text:p>15237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25:6927000:1893</text:p>
          </table:table-cell>
          <table:covered-table-cell/>
          <table:table-cell office:value-type="float" office:value="19606.25" table:style-name="ce20">
            <text:p>19606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25:6933000:3190</text:p>
          </table:table-cell>
          <table:covered-table-cell/>
          <table:table-cell office:value-type="float" office:value="18950" table:style-name="ce20">
            <text:p>1895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25:6936000:3472</text:p>
          </table:table-cell>
          <table:covered-table-cell/>
          <table:table-cell office:value-type="float" office:value="70468.75" table:style-name="ce20">
            <text:p>70468,7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25:6945018:10709</text:p>
          </table:table-cell>
          <table:covered-table-cell/>
          <table:table-cell office:value-type="float" office:value="12725" table:style-name="ce20">
            <text:p>1272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25:6945018:10710</text:p>
          </table:table-cell>
          <table:covered-table-cell/>
          <table:table-cell office:value-type="float" office:value="11993.75" table:style-name="ce20">
            <text:p>11993,7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25:6945018:399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25:6945018:3998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25:6945018:3999</text:p>
          </table:table-cell>
          <table:covered-table-cell/>
          <table:table-cell office:value-type="float" office:value="282402.40000000002" table:style-name="ce20">
            <text:p>282402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25:6945018:400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25:6945018:400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25:6945018:400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25:6945018:400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2" table:number-rows-spanned="1" table:style-name="ce2">
            <text:p>36:25:6945018:400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2" table:number-rows-spanned="1" table:style-name="ce2">
            <text:p>36:25:6945018:400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2" table:number-rows-spanned="1" table:style-name="ce2">
            <text:p>36:25:6945018:400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2" table:number-rows-spanned="1" table:style-name="ce2">
            <text:p>36:25:6945018:400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2" table:number-rows-spanned="1" table:style-name="ce2">
            <text:p>36:25:6945018:400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2" table:number-rows-spanned="1" table:style-name="ce2">
            <text:p>36:25:6945018:401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2" table:number-rows-spanned="1" table:style-name="ce2">
            <text:p>36:25:6945018:401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2" table:number-rows-spanned="1" table:style-name="ce2">
            <text:p>36:25:6945018:401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2" table:number-rows-spanned="1" table:style-name="ce2">
            <text:p>36:25:6945018:401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2" table:number-rows-spanned="1" table:style-name="ce2">
            <text:p>36:25:6945018:4014</text:p>
          </table:table-cell>
          <table:covered-table-cell/>
          <table:table-cell office:value-type="float" office:value="302489.59999999998" table:style-name="ce20">
            <text:p>302489,6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2" table:number-rows-spanned="1" table:style-name="ce2">
            <text:p>36:25:6945018:401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2" table:number-rows-spanned="1" table:style-name="ce2">
            <text:p>36:25:6945018:403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2" table:number-rows-spanned="1" table:style-name="ce2">
            <text:p>36:25:6945018:404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2" table:number-rows-spanned="1" table:style-name="ce2">
            <text:p>36:25:6945018:404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2" table:number-rows-spanned="1" table:style-name="ce2">
            <text:p>36:25:6945018:4045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2" table:number-rows-spanned="1" table:style-name="ce2">
            <text:p>36:25:6945018:4046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2" table:number-rows-spanned="1" table:style-name="ce2">
            <text:p>36:25:6945018:4047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2" table:number-rows-spanned="1" table:style-name="ce2">
            <text:p>36:25:6945018:412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2" table:number-rows-spanned="1" table:style-name="ce2">
            <text:p>36:25:6945018:412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2" table:number-rows-spanned="1" table:style-name="ce2">
            <text:p>36:25:6945018:412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2" table:number-rows-spanned="1" table:style-name="ce2">
            <text:p>36:25:6945018:4130</text:p>
          </table:table-cell>
          <table:covered-table-cell/>
          <table:table-cell office:value-type="float" office:value="329666.40000000002" table:style-name="ce20">
            <text:p>329666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2" table:number-rows-spanned="1" table:style-name="ce2">
            <text:p>36:25:6945018:413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2" table:number-rows-spanned="1" table:style-name="ce2">
            <text:p>36:25:6945018:4132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2" table:number-rows-spanned="1" table:style-name="ce2">
            <text:p>36:25:6945018:413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2" table:number-rows-spanned="1" table:style-name="ce2">
            <text:p>36:25:6945018:413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2" table:number-rows-spanned="1" table:style-name="ce2">
            <text:p>36:25:6945018:413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2" table:number-rows-spanned="1" table:style-name="ce2">
            <text:p>36:25:6945018:4137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2" table:number-rows-spanned="1" table:style-name="ce2">
            <text:p>36:25:6945018:4138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2" table:number-rows-spanned="1" table:style-name="ce2">
            <text:p>36:25:6945018:4139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2" table:number-rows-spanned="1" table:style-name="ce2">
            <text:p>36:25:6945018:4140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2" table:number-rows-spanned="1" table:style-name="ce2">
            <text:p>36:25:6945018:4141</text:p>
          </table:table-cell>
          <table:covered-table-cell/>
          <table:table-cell office:value-type="float" office:value="259952" table:style-name="ce20">
            <text:p>25995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2" table:number-rows-spanned="1" table:style-name="ce2">
            <text:p>36:25:6945018:4142</text:p>
          </table:table-cell>
          <table:covered-table-cell/>
          <table:table-cell office:value-type="float" office:value="282402.40000000002" table:style-name="ce20">
            <text:p>282402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2" table:number-rows-spanned="1" table:style-name="ce2">
            <text:p>36:25:6945018:4143</text:p>
          </table:table-cell>
          <table:covered-table-cell/>
          <table:table-cell office:value-type="float" office:value="2849546.56" table:style-name="ce20">
            <text:p>2849546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2" table:number-rows-spanned="1" table:style-name="ce2">
            <text:p>36:25:6945018:4144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2" table:number-rows-spanned="1" table:style-name="ce2">
            <text:p>36:25:6945018:414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2" table:number-rows-spanned="1" table:style-name="ce2">
            <text:p>36:25:6945018:4146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2" table:number-rows-spanned="1" table:style-name="ce2">
            <text:p>36:25:6945018:4148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2" table:number-rows-spanned="1" table:style-name="ce2">
            <text:p>36:25:6945018:4149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2" table:number-rows-spanned="1" table:style-name="ce2">
            <text:p>36:25:6945018:4150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2" table:number-rows-spanned="1" table:style-name="ce2">
            <text:p>36:25:6945018:4151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2" table:number-rows-spanned="1" table:style-name="ce2">
            <text:p>36:25:6945018:4153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2" table:number-rows-spanned="1" table:style-name="ce2">
            <text:p>36:25:6945018:4155</text:p>
          </table:table-cell>
          <table:covered-table-cell/>
          <table:table-cell office:value-type="float" office:value="236320" table:style-name="ce20">
            <text:p>23632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2" table:number-rows-spanned="1" table:style-name="ce2">
            <text:p>36:25:6945018:4157</text:p>
          </table:table-cell>
          <table:covered-table-cell/>
          <table:table-cell office:value-type="float" office:value="373385.6" table:style-name="ce20">
            <text:p>373385,6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2" table:number-rows-spanned="1" table:style-name="ce2">
            <text:p>36:25:6945018:9712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2" table:number-rows-spanned="1" table:style-name="ce2">
            <text:p>36:25:6945018:9713</text:p>
          </table:table-cell>
          <table:covered-table-cell/>
          <table:table-cell office:value-type="float" office:value="141792" table:style-name="ce20">
            <text:p>14179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2" table:number-rows-spanned="1" table:style-name="ce2">
            <text:p>36:25:6945018:9714</text:p>
          </table:table-cell>
          <table:covered-table-cell/>
          <table:table-cell office:value-type="float" office:value="141792" table:style-name="ce20">
            <text:p>141792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2" table:number-rows-spanned="1" table:style-name="ce2">
            <text:p>36:25:6945018:9715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2" table:number-rows-spanned="1" table:style-name="ce2">
            <text:p>36:25:6945018:9716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2" table:number-rows-spanned="1" table:style-name="ce2">
            <text:p>36:25:6945018:9717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2" table:number-rows-spanned="1" table:style-name="ce2">
            <text:p>36:25:6945018:9718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2" table:number-rows-spanned="1" table:style-name="ce2">
            <text:p>36:25:6945018:9719</text:p>
          </table:table-cell>
          <table:covered-table-cell/>
          <table:table-cell office:value-type="float" office:value="189056" table:style-name="ce20">
            <text:p>189056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2" table:number-rows-spanned="1" table:style-name="ce2">
            <text:p>36:25:6945018:9720</text:p>
          </table:table-cell>
          <table:covered-table-cell/>
          <table:table-cell office:value-type="float" office:value="208670.56" table:style-name="ce20">
            <text:p>208670,5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2" table:number-rows-spanned="1" table:style-name="ce2">
            <text:p>36:25:6945018:9721</text:p>
          </table:table-cell>
          <table:covered-table-cell/>
          <table:table-cell office:value-type="float" office:value="165424" table:style-name="ce20">
            <text:p>165424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2" table:number-rows-spanned="1" table:style-name="ce2">
            <text:p>36:25:6945026:22019</text:p>
          </table:table-cell>
          <table:covered-table-cell/>
          <table:table-cell office:value-type="float" office:value="249309.72" table:style-name="ce20">
            <text:p>249309,7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2" table:number-rows-spanned="1" table:style-name="ce2">
            <text:p>36:25:6945026:22020</text:p>
          </table:table-cell>
          <table:covered-table-cell/>
          <table:table-cell office:value-type="float" office:value="394740.39" table:style-name="ce20">
            <text:p>394740,39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2" table:number-rows-spanned="1" table:style-name="ce2">
            <text:p>36:25:6970000:724</text:p>
          </table:table-cell>
          <table:covered-table-cell/>
          <table:table-cell office:value-type="float" office:value="31168.75" table:style-name="ce20">
            <text:p>31168,7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2" table:number-rows-spanned="1" table:style-name="ce2">
            <text:p>36:25:6970000:725</text:p>
          </table:table-cell>
          <table:covered-table-cell/>
          <table:table-cell office:value-type="float" office:value="127175" table:style-name="ce20">
            <text:p>12717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2" table:number-rows-spanned="1" table:style-name="ce2">
            <text:p>36:25:6982000:202</text:p>
          </table:table-cell>
          <table:covered-table-cell/>
          <table:table-cell office:value-type="float" office:value="4387.5" table:style-name="ce20">
            <text:p>4387,5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2" table:number-rows-spanned="1" table:style-name="ce2">
            <text:p>36:25:6999001:366</text:p>
          </table:table-cell>
          <table:covered-table-cell/>
          <table:table-cell office:value-type="float" office:value="93200" table:style-name="ce20">
            <text:p>9320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2" table:number-rows-spanned="1" table:style-name="ce2">
            <text:p>36:27:0000000:7170</text:p>
          </table:table-cell>
          <table:covered-table-cell/>
          <table:table-cell office:value-type="float" office:value="119250" table:style-name="ce20">
            <text:p>11925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2" table:number-rows-spanned="1" table:style-name="ce2">
            <text:p>36:27:0010205:325</text:p>
          </table:table-cell>
          <table:covered-table-cell/>
          <table:table-cell office:value-type="float" office:value="21165824.469999999" table:style-name="ce20">
            <text:p>21165824,47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2" table:number-rows-spanned="1" table:style-name="ce2">
            <text:p>36:27:0010205:326</text:p>
          </table:table-cell>
          <table:covered-table-cell/>
          <table:table-cell office:value-type="float" office:value="10206031.109999999" table:style-name="ce20">
            <text:p>10206031,11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2" table:number-rows-spanned="1" table:style-name="ce2">
            <text:p>36:27:0010205:327</text:p>
          </table:table-cell>
          <table:covered-table-cell/>
          <table:table-cell office:value-type="float" office:value="1110095.25" table:style-name="ce20">
            <text:p>1110095,25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2" table:number-rows-spanned="1" table:style-name="ce2">
            <text:p>36:31:0400015:567</text:p>
          </table:table-cell>
          <table:covered-table-cell/>
          <table:table-cell office:value-type="float" office:value="224040" table:style-name="ce20">
            <text:p>22404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2" table:number-rows-spanned="1" table:style-name="ce2">
            <text:p>36:31:1000001:349</text:p>
          </table:table-cell>
          <table:covered-table-cell/>
          <table:table-cell office:value-type="float" office:value="80835" table:style-name="ce20">
            <text:p>80835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2" table:number-rows-spanned="1" table:style-name="ce2">
            <text:p>36:31:2500001:5</text:p>
          </table:table-cell>
          <table:covered-table-cell/>
          <table:table-cell office:value-type="float" office:value="276827.2" table:style-name="ce20">
            <text:p>276827,2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2" table:number-rows-spanned="1" table:style-name="ce2">
            <text:p>36:32:0100079:215</text:p>
          </table:table-cell>
          <table:covered-table-cell/>
          <table:table-cell office:value-type="float" office:value="317640" table:style-name="ce20">
            <text:p>31764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2" table:number-rows-spanned="1" table:style-name="ce2">
            <text:p>36:32:3700006:199</text:p>
          </table:table-cell>
          <table:covered-table-cell/>
          <table:table-cell office:value-type="float" office:value="612769.31999999995" table:style-name="ce20">
            <text:p>612769,3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2" table:number-rows-spanned="1" table:style-name="ce2">
            <text:p>36:32:6600019:231</text:p>
          </table:table-cell>
          <table:covered-table-cell/>
          <table:table-cell office:value-type="float" office:value="351075.84000000003" table:style-name="ce20">
            <text:p>351075,8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2" table:number-rows-spanned="1" table:style-name="ce2">
            <text:p>36:34:0000000:54298</text:p>
          </table:table-cell>
          <table:covered-table-cell/>
          <table:table-cell office:value-type="float" office:value="1971568" table:style-name="ce20">
            <text:p>1971568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2" table:number-rows-spanned="1" table:style-name="ce2">
            <text:p>36:34:0106018:467</text:p>
          </table:table-cell>
          <table:covered-table-cell/>
          <table:table-cell office:value-type="float" office:value="1297567.3" table:style-name="ce20">
            <text:p>1297567,3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2" table:number-rows-spanned="1" table:style-name="ce2">
            <text:p>36:34:0106018:468</text:p>
          </table:table-cell>
          <table:covered-table-cell/>
          <table:table-cell office:value-type="float" office:value="1002150" table:style-name="ce20">
            <text:p>100215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2" table:number-rows-spanned="1" table:style-name="ce2">
            <text:p>36:34:0203008:21481</text:p>
          </table:table-cell>
          <table:covered-table-cell/>
          <table:table-cell office:value-type="float" office:value="63088236.880000003" table:style-name="ce20">
            <text:p>63088236,8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2" table:number-rows-spanned="1" table:style-name="ce2">
            <text:p>36:34:0320018:11</text:p>
          </table:table-cell>
          <table:covered-table-cell/>
          <table:table-cell office:value-type="float" office:value="265574.40000000002" table:style-name="ce20">
            <text:p>265574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2" table:number-rows-spanned="1" table:style-name="ce2">
            <text:p>36:34:0340003:16</text:p>
          </table:table-cell>
          <table:covered-table-cell/>
          <table:table-cell office:value-type="float" office:value="264980.24" table:style-name="ce20">
            <text:p>264980,24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2" table:number-rows-spanned="1" table:style-name="ce2">
            <text:p>36:34:0350004:572</text:p>
          </table:table-cell>
          <table:covered-table-cell/>
          <table:table-cell office:value-type="float" office:value="987360" table:style-name="ce20">
            <text:p>987360,0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2" table:number-rows-spanned="1" table:style-name="ce2">
            <text:p>36:34:0502001:2425</text:p>
          </table:table-cell>
          <table:covered-table-cell/>
          <table:table-cell office:value-type="float" office:value="54781.63" table:style-name="ce20">
            <text:p>54781,63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2" table:number-rows-spanned="1" table:style-name="ce2">
            <text:p>36:34:0502001:6</text:p>
          </table:table-cell>
          <table:covered-table-cell/>
          <table:table-cell office:value-type="float" office:value="149285004.96000001" table:style-name="ce20">
            <text:p>149285004,96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2" table:number-rows-spanned="1" table:style-name="ce2">
            <text:p>36:34:0503009:420</text:p>
          </table:table-cell>
          <table:covered-table-cell/>
          <table:table-cell office:value-type="float" office:value="427398.72" table:style-name="ce20">
            <text:p>427398,72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2" table:number-rows-spanned="1" table:style-name="ce2">
            <text:p>36:34:0503009:421</text:p>
          </table:table-cell>
          <table:covered-table-cell/>
          <table:table-cell office:value-type="float" office:value="439019.4" table:style-name="ce20">
            <text:p>439019,40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24.01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21">
            <text:p>216</text:p>
          </table:table-cell>
          <table:table-cell office:value-type="string" table:number-columns-spanned="2" table:number-rows-spanned="1" table:style-name="ce2">
            <text:p>36:34:0529003:18</text:p>
          </table:table-cell>
          <table:covered-table-cell/>
          <table:table-cell office:value-type="float" office:value="409957.68" table:style-name="ce22">
            <text:p>409957,68</text:p>
          </table:table-cell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7">
            <text:p>24.01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0000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000000:19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000000:19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000000:2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000000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000000:4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00000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000000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000000:6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0103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0103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01030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01030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1:001030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1:001030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1:00103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1:001032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1:001033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1:001033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1:001033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1:001033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1:001033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1:001033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1:001033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1:001033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1:001033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1:001033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1:001033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1:001033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1:001033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1:001033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1:0010333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1:0010333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1:0010333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1:001033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1:001033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1:0010333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1:001033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1:001033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1:001033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1:001033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1:001033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1:001033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1:001033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1:001033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1:0010333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1:001033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1:0010333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1:001033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1:0010335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1:001033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1:001033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1:001033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1:001033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1:001033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1:001033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1:001033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1:001033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1:001033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1:001033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1:001033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1:001033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1:0010335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1:001033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1:0010336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1:001033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1:001033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1:0010336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1:0010336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1:0010336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1:001033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1:001033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1:001040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1:00104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1:00104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1:001040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1:00104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1:001040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1:00104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1:0010403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1:0010403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1:00104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1:0010404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1:0010404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1:001040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1:0010406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1:0010406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1:00104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1:0010412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1:0010501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1:00105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1:001050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1:00105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1:00105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1:00105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1:00105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1:00105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1:00105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1:00105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1:00105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1:00105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1:00105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1:00105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1:00105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1:0010521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1:034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1:063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2:010019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2:340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2:3600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2:550200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2:550200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2:550200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3:0200011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4:0101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4:0101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4:0101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4:0101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4:01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4:010101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4:01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4:0101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4:0102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4:0102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4:0102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4:0102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4:0102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4:010300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4:0103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4:0103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4:0103003:3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4:0103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4:0103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4:0103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4:0103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4:0103003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4:0103006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4:0103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4:0103006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4:010300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4:0103011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4:020000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4:02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4:08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5:010009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5:0100093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5:0100093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5:0100093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5:010009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6:09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7:4700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7:470000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7:4700001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07:47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07:47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07:47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07:470000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07:47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07:47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07:47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07:47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07:47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07:4700003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07:4900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07:49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07:49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07:49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07:49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07:49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07:5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07:52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07:7005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09:0105001:5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0:01003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0:100005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0:1500021:3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0:1800007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0:210002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0:2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0:2500003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0:36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0:39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0:52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0:5200009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0:5200009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0:5200009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0:5200009:3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0:5200009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0:5200009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0:53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0:540900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1:01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1:010004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1:0100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1:010004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0900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1800003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18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1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1800003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18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5000007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3:2000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3:2000004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2000004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2000004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200000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20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20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3:30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080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210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21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0124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0128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0128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013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4:0013003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4:0013003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4:0013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4:0013003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4:0013003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4:0013003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4:0013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4:0013003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4:0013003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4:0013003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4:001300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4:0013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4:0013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4:001360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4:0013605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4:001362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4:0013901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4:001440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4:00146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4:0014607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4:0014609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4:0014801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4:0015405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4:001560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4:0015703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4:001570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4:00166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4:0016709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4:001690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4:001700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4:0017001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4:0017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4:001700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4:001700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4:001700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4:00172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4:001720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4:00172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4:0018201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4:0018601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4:004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4:005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4:008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4:008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4:0080012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4:008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4:008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4:008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4:011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4:011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4:011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4:011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4:0110011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4:0110014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4:011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4:0110023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4:0110023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4:0110023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4:012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4:013000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4:0130003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4:0130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4:013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4:013001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4:014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4:0150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4:015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4:015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4:0200003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4:020000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4:022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4:022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4:022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4:022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4:024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4:0270006:5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4:0440005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4:08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5:0900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010100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0101005:6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0101018:6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0101021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0102012:50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0102012:5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001027:27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101001:16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1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5306001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5500001:2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7:0000000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7:0000000:58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7:0000000:58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7:0000000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7:000000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7:0000000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7:0000000:9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7:0000000:9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7:01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7:01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7:01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7:0100001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7:01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7:01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7:0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7:0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7:01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7:0100003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7:0100005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7:01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7:01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7:0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7:01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7:01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7:01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7:01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7:01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7:01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7:01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7:01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7:01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7:01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7:01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7:0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7:01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7:01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7:01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7:01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7:0100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7:010001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7:010001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7:01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7:0100011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7:01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7:0100011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7:0100011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7:01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7:01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7:01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7:0100012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7:0100012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7:01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7:01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7:010001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7:0100012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7:0100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7:010001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7:0100013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7:0100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7:0100013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7:01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7:010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7:0100020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7:0100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7:010002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7:0100023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7:010002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7:0100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7:0100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7:0100023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7:0100023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7:0100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7:010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7:010002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7:010002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7:0100025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7:0100027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7:0100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7:0100027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7:010002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7:0100029:8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7:0200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7:1800009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7:7102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7:7102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7:7102011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7:7102011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7:7102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9:0000000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9:0000000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9:0000000:107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9:0000000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9:000000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9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9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9:0000000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9:0000000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9:000000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9:0000000:8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9:0000000:85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9:0000000:88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9:0000000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9:0101004:1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9:0101007:7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9:0101007:7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9:0101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9:0101007:8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9:0101009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9:0101009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9:01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9:01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9:0101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9:01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9:01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9:01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9:0101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9:010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9:010102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9:01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9:010102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9:010102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9:01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9:0101027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9:0102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9:0102010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9:0102010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9:010201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9:0102011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9:0102011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9:0102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9:0102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9:01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9:0102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9:0102012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9:0102012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9:0102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9:0102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9:0102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9:0102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9:0102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9:0102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9:010201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9:010201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9:010201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9:010201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9:010201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9:0102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9:0102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9:0102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9:0102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9:0102018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9:0102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9:010201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9:0102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9:0102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9:010201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9:0102018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9:0102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9:0102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9:010201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9:0102022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9:0102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9:0102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9:0102023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9:010202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9:010202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9:010202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9:010202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9:010202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9:0102023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9:0102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9:010202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9:0102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9:0102029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9:0102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9:010202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9:010202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9:0102029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9:0102029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9:010202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9:010202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9:010202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9:0103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9:010303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9:010304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9:010304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9:0103046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9:0103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9:0103046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9:0103046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9:0103046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9:010304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9:0103046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9:010304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9:0103046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9:010304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9:010304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9:010304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9:0103046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9:010304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9:010304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9:010304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9:0103047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9:0103056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9:010305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9:0103056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9:010305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9:0103056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9:0103056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9:010305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9:010305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9:0103056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9:0103056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9:0103056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9:0103057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9:0103057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9:010403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9:010403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9:010500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9:5000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9:5000006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9:5000006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9:50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9:8000001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9:80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9:80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9:80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9:80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9:80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9:800000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9:800000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9:80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9:80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9:80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9:80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9:80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9:80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9:8000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9:80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9:80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9:80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9:80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9:80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9:80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9:80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9:80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9:81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9:8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9:810000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9:8100001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9:810000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9:8100001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9:810000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9:81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9:810000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9:81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9:810000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9:81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9:8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9:8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9:8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9:8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9:810000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9:810000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9:8100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9:810000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9:810000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9:810000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9:8100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9:810000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9:810000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9:810000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9:81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9:81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9:8100006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9:8100009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9:81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9:81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9:8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9:8100011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9:8200004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9:8200004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9:8200004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9:8200004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9:820000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9:820000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9:820000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9:820000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9:820000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9:820000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9:820000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9:820000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9:820000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9:82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9:820000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9:820000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9:820000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9:8200004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9:8200004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9:8200004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9:8200004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9:8200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9:820000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9:820000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9:8200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9:820000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9:820000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9:820000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9:820000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9:820000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9:820000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9:820000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9:820000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9:820000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9:820000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9:820000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9:820000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9:820000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9:820000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9:820000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9:820000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9:820000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9:8200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9:820000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9:820000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9:820000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9:820000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9:820000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9:820000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9:820000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9:820000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9:820000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9:820000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9:820000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9:8200004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9:8200004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9:8200004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9:8200004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9:8200004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9:8200004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9:8200004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9:8200004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9:82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9:820000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9:8200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9:820000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9:8200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9:8200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9:820000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9:8200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9:820000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9:82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9:820000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9:8200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9:82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9:820000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9:820000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9:820000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9:8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9:8200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9:82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9:8200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9:8200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9:82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9:820000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9:8200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9:8200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9:82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9:82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9:820000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9:820000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9:8200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9:82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9:82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9:82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9:8200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9:82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9:82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9:82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9:82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9:82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9:82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9:82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9:82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9:82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9:82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9:82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9:82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9:82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9:82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9:82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9:82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9:82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9:82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9:82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9:82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9:82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9:82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9:82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9:82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9:820000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9:8200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9:820000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9:820000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9:820000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9:820000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9:8200006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9:8200006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9:8200006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9:82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9:8200006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9:8200006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9:8200006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9:8200006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9:8200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9:8200006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9:8200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9:8200006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9:8200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9:8200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9:8200006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9:8200006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9:8200006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9:8200006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9:8200006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9:8200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9:8200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9:8200006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9:8200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9:8200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9:8200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9:8200006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9:8200006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9:8200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9:8200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9:820001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9:820001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9:82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9:82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9:8200011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9:8200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9:8200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9:8200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9:8200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9:8200011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9:820001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9:82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9:8200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9:8200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9:8200012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9:8200012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9:8200012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9:8200012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9:8200012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9:8200012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9:8200012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9:8200012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9:82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9:8200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9:8200012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9:8200012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9:8200012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9:82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9:8200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9:8200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9:8200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9:82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9:8200012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9:82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9:82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9:8200012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9:8200012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9:82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9:8200012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9:8200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9:8200012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9:8200012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9:8200012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9:8200012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9:8200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9:8200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9:82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9:8200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9:8200012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9:8200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9:82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9:8200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9:8200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9:8200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9:8200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9:8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9:8200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9:820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9:8200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9:8200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9:820001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9:8200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9:8200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9:8200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9:8200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9:8200012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9:8200012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9:8200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9:8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9:8200012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9:8200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9:8200012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9:8200012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9:8200012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9:820001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9:8200012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9:8200012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9:8200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9:8200012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9:82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9:8200012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9:8200012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9:8200012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9:8200012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9:8200012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9:8200012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9:8200012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9:8200012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9:8200012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9:8200012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9:8200012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9:8200012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9:82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9:820001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9:82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9:8200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9:8200012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9:8200012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9:8200012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9:8200012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9:8200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9:8200012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9:8200012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9:8200012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9:82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9:8200012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9:8200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9:82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9:8200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9:8200012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9:8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9:8200012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9:8200012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9:8200012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9:82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9:8200012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9:8200012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9:8200012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9:8200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9:8200012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9:8200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9:8200012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9:82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9:820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9:820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9:82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9:820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9:82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9:82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9:82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9:82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9:820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9:8200020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9:8200020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9:82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9:8200020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9:8200020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9:8200020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9:8200020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9:8200020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9:820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9:820002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9:820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9:820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9:8200020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9:820002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9:820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9:820002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9:820002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9:820002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9:820002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9:820002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9:8200020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9:820002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9:8200020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9:820002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9:8200020:3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9:8200020:3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9:8200020:3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9:8200020:3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9:8200020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9:820002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9:8200020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9:8200020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9:82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9:8200020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9:820002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9:820002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9:8200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9:8200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9:820002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9:820002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9:820002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9:820002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9:820002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9:820002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9:82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9:8200020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9:8200020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9:8200020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9:8200020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9:820002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9:8200020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9:8200020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9:8200020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9:8200020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9:8200020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9:82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9:8200020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9:8200020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9:8200020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9:820002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9:820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9:83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9:83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9:83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9:83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9:83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9:83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9:83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9:83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9:83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9:83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9:83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9:83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9:83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9:83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9:83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9:83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9:83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9:83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9:83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9:83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9:83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9:83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9:83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9:83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9:83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9:83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9:83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9:83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9:83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9:83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9:83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9:83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9:83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9:83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9:83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9:83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9:83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9:8300008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9:83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9:830000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9:83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9:83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9:8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9:83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9:83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9:8300008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9:8300008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9:83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9:8300008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9:83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9:83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9:83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9:83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9:8300008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9:83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9:8300008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9:83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9:83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9:83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9:83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9:83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9:8300008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9:8300008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9:83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9:8300008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9:8300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9:83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9:83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9:83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9:83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9:8300008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9:8300008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9:8300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9:8300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9:8300008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9:8300008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9:8300008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9:8300008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9:8300008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9:8300008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9:8300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9:83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9:83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9:8300008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9:83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9:83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9:8300008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9:83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9:8300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9:8300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9:8300008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9:8300008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9:83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9:83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9:83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9:83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9:83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9:8300008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9:8300008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9:83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9:83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9:83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9:83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9:83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9:83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9:83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9:83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9:83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9:83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9:83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9:83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9:83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9:83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9:83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9:83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9:83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9:83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9:83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9:83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9:83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9:83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9:8300009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9:830000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9:83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9:83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9:8300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9:83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9:8300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9:8300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9:83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9:83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9:83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9:8300009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9:8300009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9:830000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9:8300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9:8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9:8300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9:8300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9:8300010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9:8300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9:8300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9:8300010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9:8300010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9:8300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9:830001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9:830001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9:8300011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9:8300011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9:83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9:8300011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9:83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9:8300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9:83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9:83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9:8300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9:8300013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9:8300013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9:8300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9:8300013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9:8300013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9:8300013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9:8300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9:8300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9:8300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9:8300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9:8300013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9:830001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9:8300013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9:8300013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9:8300013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9:8300013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9:8300013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9:8300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9:8300014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9:8300014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9:8300014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9:8300014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9:8300014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9:8300014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9:83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9:83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9:83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9:83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9:8300014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9:8300014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9:830001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9:8300014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9:83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9:8300014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9:830001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9:8300014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9:830001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9:830001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9:8300014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9:8300014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9:830001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9:8300014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9:8300014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9:830001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9:830001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9:830001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9:83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9:8300014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9:830001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9:8300014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9:8300014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9:830001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9:8300014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9:8300014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9:8300014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9:8300014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9:8300014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9:8300014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9:8300014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9:8300014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9:8300014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9:8300014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9:8300014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9:8300014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9:8300014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9:8300014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9:8300014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9:83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9:8300014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9:83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9:83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9:83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9:8300014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9:8300014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9:8300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9:8300014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9:8300014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9:8300014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9:8300014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9:83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9:8300014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9:83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9:8300014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9:8300014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9:8300014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9:8300014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9:8300014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9:8300014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9:8300014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9:8300014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9:8300014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9:8300014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9:8300015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9:8300015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9:8300015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9:8300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9:8300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9:8300015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9:830001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9:8300015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9:8300015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9:8300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9:830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20:0100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20:010004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20:14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20:1400003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20:1400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20:1800004:4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20:1800008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20:6000018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20:6000018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20:6000019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21:8203001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22:010002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22:21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22:2900001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22:3100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22:31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22:31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22:3100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22:3100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22:310000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22:310000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22:310000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22:310000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22:31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22:31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22:310000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22:31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22:310000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22:31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22:31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22:31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22:310000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22:310000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22:310000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22:310000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22:310000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22:310000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22:310000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22:310000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22:31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22:310000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22:31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22:31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22:31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23:000000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23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23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23:0000000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23:000000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23:0000000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23:000000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23:0000000:4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23:0000000:6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23:0200004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23:0200004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23:02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23:0200006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23:0200006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23:0200006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23:0200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23:24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23:24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23:24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23:24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23:24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23:2400007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23:2400007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23:2400007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23:2400007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23:2400007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23:2400007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23:2400007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23:2400007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23:2400007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23:2400007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23:2400007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23:2400007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23:2400007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23:24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23:24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23:2400007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23:2400007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23:24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23:2400007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23:240000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23:24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23:24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23:24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23:24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23:24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23:24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23:24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23:24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23:24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23:24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23:24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23:24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23:24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23:24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23:24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23:2400007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23:2400007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23:24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23:2400007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23:2400007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23:2400007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23:2400007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23:2400007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23:2400007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23:2400007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23:2400007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23:240000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23:2400007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23:2400008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23:2400008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23:2400008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23:2400008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23:2400008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23:2400008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23:2400008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23:2400008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23:2400008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23:2400008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23:2400008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23:2400008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23:2400008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23:2400008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23:2400008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23:2400008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23:2400008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23:2400008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23:2400008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23:2400008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23:2400008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23:2400008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23:2400008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23:2400008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23:2400008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23:2400008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23:2400008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23:2400008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23:2400008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23:2400008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23:2400008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23:2400008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23:2400008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23:2400008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23:240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23:2400008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23:2400008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23:2400008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23:2400008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23:2400008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23:2400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23:2400008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23:2400008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23:2400008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23:2400008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23:2400008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23:2400008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23:2400008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23:2400008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23:2400008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23:2400008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23:2400008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23:2400008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23:2400008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23:2400008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23:2400008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23:2400008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23:24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23:2400008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23:2400008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23:24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23:2400008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23:2400008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23:2400008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23:2400008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23:2400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23:2400008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23:24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23:2400008:2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23:2400008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23:2400008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23:2400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23:2400008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23:2400008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23:2400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23:2400008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23:24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23:2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23:2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23:2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23:2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23:2400008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23:2400008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23:2400008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23:2400008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23:2400008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23:2400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23:2400008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23:2400008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23:2400008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23:2400008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23:2400008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23:2400008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23:2400008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23:2400008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23:2400008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23:24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23:2400008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23:2400008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23:2400008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23:2400008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23:2400008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23:2400008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23:2400008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23:2400008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23:2400008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23:2400008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23:25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23:25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23:25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23:25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23:25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23:250000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23:2500007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23:2500007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23:2500007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23:2500007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23:2500007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23:2500007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23:2500007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23:2500007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23:2500007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23:2500007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23:2500007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23:2500007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23:2500007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23:2500007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23:2500007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23:2500007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23:2500007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23:2500007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23:2500007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23:2500007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23:2500007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23:2500007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23:2500007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23:2500007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23:2500007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23:2500007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23:2500007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23:2500007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23:2500007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23:2500007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23:2500007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23:2500007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23:2500007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23:2500007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23:2500007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23:2500007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23:2500007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23:2500007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23:2500007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23:2500007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23:2500007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23:2500007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23:2500007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23:2500007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23:250000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23:2500007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23:2500007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23:2500007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23:2500007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23:2500007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23:2500007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23:2500007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23:2500007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23:2500007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23:2500007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23:2500007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23:2500007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23:2500007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23:2500007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23:2500007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23:2500007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23:2500007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23:2500007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23:2500007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23:2500007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23:2500007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23:2500007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23:2500007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23:2500007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23:2500007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23:2500007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23:2500007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23:2500007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23:2500007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23:2500007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23:2500007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23:2500007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23:25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23:2500007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23:2500007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23:2500007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23:250000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23:2500007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23:2500007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23:2500007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23:2500007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23:2500007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23:2500007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23:2500007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23:2500007:2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23:2500007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23:2500007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23:2500007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23:2500007:4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23:2500007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23:2500007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23:2500007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23:2500007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23:2500007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23:2500007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23:2500007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23:2500007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23:2500007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23:2500007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23:2500007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23:2500007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23:250000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23:2500007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23:2500007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23:2500007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23:2500007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23:2500007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23:2500007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23:2500008: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23:2500008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23:2500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23:2500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23:2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23:25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23:2500008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23:2500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23:25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23:2500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23:2500008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23:2500008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23:25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23:2500008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23:2500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23:2500008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23:25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23:2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23:2500009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23:2500009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23:2500009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23:2500009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23:2500009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23:2500009:1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23:2500009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23:2500009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23:2500009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23:2500009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23:2500009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23:2500009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23:2500009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23:2500009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23:2500009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23:2500009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23:2500009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23:2500009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23:2500009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23:2500009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23:2500009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23:2500009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23:2500009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23:2500009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23:2500009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23:2500009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23:2500009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23:250000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23:2500009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23:2500009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23:2500009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23:2500009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23:2500009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23:2500009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23:25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23:25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23:2500009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23:2500009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23:2500009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23:2500009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23:2500009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23:2500009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23:2500009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23:2500009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23:2500009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23:25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23:2500009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23:2500009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23:2500009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23:2500009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23:2500009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23:2500009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23:2500009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23:2500009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23:2500009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23:2500009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23:2500009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23:2500009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23:2500009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23:2500009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23:2500009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23:2500009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23:2500009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23:2500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23:2500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23:2500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23:2500009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23:2500009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23:250000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23:250000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23:250000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3:2500009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3:2500009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3:2500009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3:2500009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3:2500009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3:2500009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3:2500009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3:2500009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3:2500009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3:2500009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3:2500009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3:2500009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3:2500009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3:2500009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3:2500009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3:2500009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3:250000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3:2500009:2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3:2500009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3:2500009:2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3:2500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3:2500009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3:25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3:25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3:2500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3:2500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3:2500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3:2500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3:2500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3:2500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3:2500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3:2500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3:2500009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3:2500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3:2500009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3:25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3:2500009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3:2500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3:2500009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3:2500009:5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3:2500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3:2500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3:2500009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3:2500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3:2500009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3:2500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3:250000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3:2500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3:2500009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3:2500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3:2500009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3:2500009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3:2500009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3:2500009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3:2500009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3:2500009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3:2500009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3:25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3:2500009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3:2500009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3:2500009: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3:2500009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3:2500009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3:25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3:25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3:25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3:2500009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3:2500009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3:25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3:2500009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3:2500009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3:2500009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3:2500009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3:25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3:2500009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3:2500009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3:2500009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3:2500009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3:2500009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3:2500009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3:2500009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3:2500010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3:2500010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3:2500010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3:2500010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3:2500010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3:2500010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3:2500010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3:2500010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3:25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3:2500010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3:2500010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3:2500010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3:2500010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3:2500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3:2500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3:2500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3:2500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3:2500010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3:250001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3:250001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3:25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3:250001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3:2500010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3:25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3:2500010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3:2500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3:2500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3:2500012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3:2500012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3:2500012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3:2500012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3:2500012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3:2500012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3:2500012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3:2500012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3:2500012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3:2500012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3:2500012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3:2500012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3:2500012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3:25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3:2500012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3:2500012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3:2500012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3:2500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3:2500012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3:2500012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3:2500012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3:2500012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3:2500012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3:2500012:1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3:2500012:1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3:2500012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3:2500012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3:2500012:1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3:2500012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3:2500012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3:2500012:1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3:2500012:1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3:2500012:1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3:2500012:1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3:2500012:1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3:2500012:1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3:2500012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3:2500012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3:2500012:1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3:2500012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3:2500012:1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3:2500012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3:2500012:1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3:2500012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3:2500012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3:250001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3:2500012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3:2500012:1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3:2500012:1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3:2500012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3:2500012:1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3:2500012:1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3:2500012:1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3:2500012:1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3:2500012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3:2500012:1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3:2500012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3:2500012:1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3:2500012:1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3:2500012:1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3:2500012:1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3:2500012:1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3:2500012:1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3:2500012:1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3:2500012:1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3:2500012:1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3:25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3:2500012:1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3:2500012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3:2500012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3:2500012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3:2500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3:2500012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3:2500012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3:25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3:2500012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3:25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3:25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3:25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3:25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3:2500012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3:2500012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3:2500012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3:2500012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3:2500012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3:2500012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3:2500012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3:25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3:2500012:2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3:2500012:2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3:2500012:2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3:2500012:2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3:2500012:2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3:2500012:2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3:2500012:2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3:2500012:2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3:2500012:2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3:2500012:2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3:2500012:2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3:2500012:2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3:2500012:2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3:2500012:2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3:2500012:2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3:2500012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3:2500012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3:2500012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3:2500012:2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3:2500012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3:2500012:2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3:2500012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3:2500012:2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3:2500012:2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3:2500012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3:2500012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3:2500012:2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3:2500012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3:2500012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3:250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3:2500012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3:25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3:250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3:2500012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3:2500012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3:2500012:2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3:25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3:2500012:2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3:2500012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3:2500012:2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3:2500012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3:2500012:2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3:2500012:2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3:2500012:2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3:2500012:2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3:2500012:2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3:2500012:2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3:2500012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3:2500012:2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3:2500012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3:2500012: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3:2500012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3:2500012:2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3:2500012:2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3:2500012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3:2500012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3:2500012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3:2500012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3:2500012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3:2500012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3:2500012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3:2500012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3:2500012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3:2500012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3:2500012:3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3:2500012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3:2500012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3:2500012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3:2500012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3:2500012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3:2500012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3:2500012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3:2500012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3:2500012:4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3:2500012:4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3:2500012:4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3:2500012:4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3:2500012:8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3:2500012:8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3:2500014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3:2500014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3:2500014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3:2500014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3:2500014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3:2500014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3:2500014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3:2500014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3:2500014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3:2500014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3:2500014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3:2500015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3:2500015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3:2500015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3:2500015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3:2500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3:2500015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3:2500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3:2500015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3:2500015:1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3:2500015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3:2500015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3:2500015:1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3:2500015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3:2500015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3:2500015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3:2500015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3:2500015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3:2500015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3:2500015:1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3:2500015:1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3:2500015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3:2500015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3:2500015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3:2500015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3:2500015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3:2500015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3:2500015:1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3:2500015:1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3:2500015:1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3:2500015:1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3:2500015:1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3:2500015:1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3:2500015:1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3:2500015:1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3:2500015:1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3:2500015:1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3:2500015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3:2500015:1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3:2500015:1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23:2500015:1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23:2500015:1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23:2500015:1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23:2500015:1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23:2500015:1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23:2500015:1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23:2500015:1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23:2500015:1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23:2500015:1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23:2500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23:2500015:2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23:2500015:2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23:2500015:2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23:2500015:2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23:2500015:2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23:2500015:2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23:2500015:2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23:2500015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23:2500015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23:2500015:2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23:2500015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23:2500015:2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23:2500015:2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23:2500015:2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23:2500015:2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23:2500015:2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23:2500015:2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23:2500015:2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23:2500015:2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23:2500015:2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23:2500015:2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23:2500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23:2500015:2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23:2500015:2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23:2500015:2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23:2500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23:2500015:2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23:2500015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23:2500015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23:2500015: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23:2500015:2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23:2500015:2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23:2500015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23:2500015:2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23:2500015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23:2500015:2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23:2500015:2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23:2500015:2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23:2500015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23:250001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23:2500015:2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23:2500015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23:2500015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23:2500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23:2500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23:2500015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23:2500015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23:2500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23:25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23:2500015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23:2500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23:25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23:25000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23:2500015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23:2500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23:250001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23:2500015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23:2500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23:2500015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23:2500015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23:2500015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23:2500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23:2500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23:2500015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23:2500015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23:2500015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23:2500015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23:2500015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23:2500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23:2500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23:2500015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23:2500015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23:2500015:5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23:2500015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23:2500015: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23:2500015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23:2500015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23:2500015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23:2500015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23:2500015: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23:2500015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23:2500015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23:2500015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23:2500015: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23:2500015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23:2500015: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23:2500015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23:2500015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23:25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23:2500015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23:2500015: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23:2500015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23:2500015: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23:2500015: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23:2500015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23:25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23:2500015: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23:2500015: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23:2500015: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23:2500015: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23:2500015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23:2500015: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23:2500015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23:2500015: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23:2500015: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23:2500015: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23:2500015: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23:2500015: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23:2500015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23:2500015: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23:2500015: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23:2500015: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23:2500015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23:2500015: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23:2500015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23:2500015: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24:040001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24:0700003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24:3300004: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24:4000006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24:400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24:4000022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24:4000027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24:49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25:0100036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25:03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25:6818000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25:6926000:2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25:693500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25:6945014: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25:6945018:50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25:6945026:21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25:6945026:21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25:6945027:1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27:0010901:4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27:00115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27:0011513: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27:0011515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27:0011601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27:0011603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27:00116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27:0740008:1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28:0000000:82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28:0102001:3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28:0102001:3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28:010200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28:0102001:3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28:0102001:3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28:0102001:3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28:0102001:3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28:0102001:3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28:0102001:3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28:0102001:3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28:0102001:3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28:0102001:3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28:0102001:3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28:010200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28:0102001:3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28:0102001:3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28:0102001:3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28:0102001:3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28:0102001:3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28:0102001:3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28:0102001:3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28:0102001:3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28:0102001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28:0102001:3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28:0102001:3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28:0102001:3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28:0102001:3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28:0102001:3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28:0102001:3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28:010200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28:0102001:3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28:0102001:3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28:0102001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28:0102001:3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28:0102001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28:0102001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28:0102001:36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28:0102001:3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28:0102001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28:0102001:3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28:0102001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28:0102001:37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28:0102001:3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28:0102001:37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28:0102001:37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28:0102001:37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28:0102001:3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28:0102001:3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28:0102001:37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28:0102001:38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28:0102001:38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28:0102001:38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28:0102001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28:0102001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28:0102001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28:0102001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28:0102001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28:0102001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28:0102001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28:0102001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28:0102001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28:0102001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28:0102001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28:0102001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28:0102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28:0102001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28:0102001:4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28:0102001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28:0102001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28:0102001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28:0102001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28:0102001:4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28:0102001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28:0102001:4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28:0102001:4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28:0102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28:0102001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28:0102001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28:0102001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28:0102001:4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28:0102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28:0102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28:0102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28:0102009: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28:0102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28:0102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28:0102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28:0102009: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28:0102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28:0102009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28:0102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28:0102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28:0102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28:0102009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28:0102009:4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28:0102009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28:0102009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28:0102009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28:0102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28:010201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28:0102011:1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28:0102011:1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28:0102011:1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28:0102011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28:0102011:10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28:0102011:1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28:0102011:1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28:0102011:10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28:0102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28:0102011:1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28:0102011:1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28:0102011:1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28:0102011:1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28:0102011:1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28:0102011:1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28:0102011:1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28:0102011:1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28:0102011:1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28:0102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28:0102011:1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28:0102011:1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28:0102011:1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28:0102011: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28:0102011:1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28:0102011:1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28:0102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28:0102011: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28:0102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28:0102011:1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28:0102011:1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28:0102011:1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28:0102011: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28:0102011:1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28:0102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28:0102011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28:0102011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28:0102011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28:0102011: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28:0102011:1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28:0102011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28:0102011:1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28:0102011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28:0102011:1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28:0102011:1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28:0102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28:0102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28:0102011:2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28:0102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28:0102011:2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28:0102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28:0102011:2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28:0102011:2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28:0102011:2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28:0102011:2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28:0102011:2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28:0102011:2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28:0102011:28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28:0102011:2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28:0102011:2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28:0102011:2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28:0102011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28:0102011:2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28:0102011:2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28:0102011:2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28:0102011:3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28:0102011:3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28:0102011:3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28:0102011:3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28:0102011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28:0102011:3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28:0102011:3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28:0102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28:0102011:3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28:0102011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28:0102011:33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28:0102011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28:0102011:3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28:0102011:3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28:0102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28:0102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28:0102011: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28:0102011: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28:0102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28:0102011: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28:0102011: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28:0102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28:0102011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28:0102011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28:0102012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28:0102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28:0102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28:0102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28:0102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28:0102012: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28:0102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28:0102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28:0102012: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28:0102012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28:0102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28:0102012: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28:0102012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28:0102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28:0102012: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28:0102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28:010201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28:0102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28:0102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28:0102012:5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28:0102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28:0102012:7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28:0102012: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28:0102012: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28:0102012: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28:01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28:0102013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28:0102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28:010201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28:0102014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28:0105004:3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28:0105004:3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28:0105004:3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28:0105004:3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28:0105004:3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28:0105004:36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28:0105004:36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28:0105004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28:0105004: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28:0105004:38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28:0105004:38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28:0105004:38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28:0105004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28:0105004:3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28:0105004:3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28:0105004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28:0105004:3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28:0105004:3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28:0105004:39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28:0105004:3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28:0105004:39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28:0105004:3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28:0105004:3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28:0105004:39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28:0105004:3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28:0105004:39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28:0105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28:0105004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28:0105004:4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28:0105004:40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28:0105004:4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28:0105004:40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28:0105004:4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28:0105004: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28:0105004:4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28:0105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28:0105004:41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28:0105004:41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28:0105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28:0105004:4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28:0105004:41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28:0105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28:0105004:42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28:0105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28:0105004:4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28:0105004:4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28:0105004:42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28:0105004:4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28:0105004:42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28:0105004:42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28:0105004:4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28:0105004:4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28:0105004:4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28:0105004:43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28:0105004:4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28:0105004:43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28:0105004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28:0105004:4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28:0105004: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28:0105004:46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28:0105004:46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28:0105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28:0105004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28:0105004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28:0105004:5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28:0105004:50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28:0105004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28:0105004:5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28:0105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28:1900007:3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28:20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28:6700020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28:8320000:38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28:8331000:13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29:2000005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29:7000026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29:7300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29:7300010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1:3800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1:3821002:58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2:4700002:7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3:0002301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105027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105027: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105027:10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105027:408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105027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105027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105027:6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105027: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105027:9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107083:2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206001:225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207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207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208079:130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21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210016: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210016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210019:15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210019: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210019:17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3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301005:49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304001:109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304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304001:5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19">
            <text:p>2426</text:p>
          </table:table-cell>
          <table:table-cell office:value-type="string" table:number-columns-spanned="3" table:number-rows-spanned="1" table:style-name="ce2">
            <text:p>36:34:0304010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7" table:style-name="ce19">
            <text:p>2427</text:p>
          </table:table-cell>
          <table:table-cell office:value-type="string" table:number-columns-spanned="3" table:number-rows-spanned="1" table:style-name="ce2">
            <text:p>36:34:0304010:281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8" table:style-name="ce19">
            <text:p>2428</text:p>
          </table:table-cell>
          <table:table-cell office:value-type="string" table:number-columns-spanned="3" table:number-rows-spanned="1" table:style-name="ce2">
            <text:p>36:34:0304010:283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9" table:style-name="ce19">
            <text:p>2429</text:p>
          </table:table-cell>
          <table:table-cell office:value-type="string" table:number-columns-spanned="3" table:number-rows-spanned="1" table:style-name="ce2">
            <text:p>36:34:0304010:3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0" table:style-name="ce19">
            <text:p>2430</text:p>
          </table:table-cell>
          <table:table-cell office:value-type="string" table:number-columns-spanned="3" table:number-rows-spanned="1" table:style-name="ce2">
            <text:p>36:34:0304019:79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1" table:style-name="ce19">
            <text:p>2431</text:p>
          </table:table-cell>
          <table:table-cell office:value-type="string" table:number-columns-spanned="3" table:number-rows-spanned="1" table:style-name="ce2">
            <text:p>36:34:0304019:794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2" table:style-name="ce19">
            <text:p>2432</text:p>
          </table:table-cell>
          <table:table-cell office:value-type="string" table:number-columns-spanned="3" table:number-rows-spanned="1" table:style-name="ce2">
            <text:p>36:34:0304020:549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3" table:style-name="ce19">
            <text:p>2433</text:p>
          </table:table-cell>
          <table:table-cell office:value-type="string" table:number-columns-spanned="3" table:number-rows-spanned="1" table:style-name="ce2">
            <text:p>36:34:0304032: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4" table:style-name="ce19">
            <text:p>2434</text:p>
          </table:table-cell>
          <table:table-cell office:value-type="string" table:number-columns-spanned="3" table:number-rows-spanned="1" table:style-name="ce2">
            <text:p>36:34:0306034:5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5" table:style-name="ce19">
            <text:p>2435</text:p>
          </table:table-cell>
          <table:table-cell office:value-type="string" table:number-columns-spanned="3" table:number-rows-spanned="1" table:style-name="ce2">
            <text:p>36:34:0307009:110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6" table:style-name="ce19">
            <text:p>2436</text:p>
          </table:table-cell>
          <table:table-cell office:value-type="string" table:number-columns-spanned="3" table:number-rows-spanned="1" table:style-name="ce2">
            <text:p>36:34:0307010:15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7" table:style-name="ce19">
            <text:p>2437</text:p>
          </table:table-cell>
          <table:table-cell office:value-type="string" table:number-columns-spanned="3" table:number-rows-spanned="1" table:style-name="ce2">
            <text:p>36:34:0307010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8" table:style-name="ce19">
            <text:p>2438</text:p>
          </table:table-cell>
          <table:table-cell office:value-type="string" table:number-columns-spanned="3" table:number-rows-spanned="1" table:style-name="ce2">
            <text:p>36:34:0307010: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9" table:style-name="ce19">
            <text:p>2439</text:p>
          </table:table-cell>
          <table:table-cell office:value-type="string" table:number-columns-spanned="3" table:number-rows-spanned="1" table:style-name="ce2">
            <text:p>36:34:0307022:415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0" table:style-name="ce19">
            <text:p>2440</text:p>
          </table:table-cell>
          <table:table-cell office:value-type="string" table:number-columns-spanned="3" table:number-rows-spanned="1" table:style-name="ce2">
            <text:p>36:34:0307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1" table:style-name="ce19">
            <text:p>2441</text:p>
          </table:table-cell>
          <table:table-cell office:value-type="string" table:number-columns-spanned="3" table:number-rows-spanned="1" table:style-name="ce2">
            <text:p>36:34:0307022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2" table:style-name="ce19">
            <text:p>2442</text:p>
          </table:table-cell>
          <table:table-cell office:value-type="string" table:number-columns-spanned="3" table:number-rows-spanned="1" table:style-name="ce2">
            <text:p>36:34:0324004:4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3" table:style-name="ce19">
            <text:p>2443</text:p>
          </table:table-cell>
          <table:table-cell office:value-type="string" table:number-columns-spanned="3" table:number-rows-spanned="1" table:style-name="ce2">
            <text:p>36:34:0344003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4" table:style-name="ce19">
            <text:p>2444</text:p>
          </table:table-cell>
          <table:table-cell office:value-type="string" table:number-columns-spanned="3" table:number-rows-spanned="1" table:style-name="ce2">
            <text:p>36:34:0349014:53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5" table:style-name="ce19">
            <text:p>2445</text:p>
          </table:table-cell>
          <table:table-cell office:value-type="string" table:number-columns-spanned="3" table:number-rows-spanned="1" table:style-name="ce2">
            <text:p>36:34:0349014:53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6" table:style-name="ce19">
            <text:p>2446</text:p>
          </table:table-cell>
          <table:table-cell office:value-type="string" table:number-columns-spanned="3" table:number-rows-spanned="1" table:style-name="ce2">
            <text:p>36:34:0350004:56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7" table:style-name="ce19">
            <text:p>2447</text:p>
          </table:table-cell>
          <table:table-cell office:value-type="string" table:number-columns-spanned="3" table:number-rows-spanned="1" table:style-name="ce2">
            <text:p>36:34:0401010: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8" table:style-name="ce19">
            <text:p>2448</text:p>
          </table:table-cell>
          <table:table-cell office:value-type="string" table:number-columns-spanned="3" table:number-rows-spanned="1" table:style-name="ce2">
            <text:p>36:34:0401010:20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9" table:style-name="ce19">
            <text:p>2449</text:p>
          </table:table-cell>
          <table:table-cell office:value-type="string" table:number-columns-spanned="3" table:number-rows-spanned="1" table:style-name="ce2">
            <text:p>36:34:0401010:20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0" table:style-name="ce19">
            <text:p>2450</text:p>
          </table:table-cell>
          <table:table-cell office:value-type="string" table:number-columns-spanned="3" table:number-rows-spanned="1" table:style-name="ce2">
            <text:p>36:34:04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1" table:style-name="ce19">
            <text:p>2451</text:p>
          </table:table-cell>
          <table:table-cell office:value-type="string" table:number-columns-spanned="3" table:number-rows-spanned="1" table:style-name="ce2">
            <text:p>36:34:0401031: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2" table:style-name="ce19">
            <text:p>2452</text:p>
          </table:table-cell>
          <table:table-cell office:value-type="string" table:number-columns-spanned="3" table:number-rows-spanned="1" table:style-name="ce2">
            <text:p>36:34:0401031:57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3" table:style-name="ce19">
            <text:p>2453</text:p>
          </table:table-cell>
          <table:table-cell office:value-type="string" table:number-columns-spanned="3" table:number-rows-spanned="1" table:style-name="ce2">
            <text:p>36:34:0403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4" table:style-name="ce19">
            <text:p>2454</text:p>
          </table:table-cell>
          <table:table-cell office:value-type="string" table:number-columns-spanned="3" table:number-rows-spanned="1" table:style-name="ce2">
            <text:p>36:34:040504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5" table:style-name="ce19">
            <text:p>2455</text:p>
          </table:table-cell>
          <table:table-cell office:value-type="string" table:number-columns-spanned="3" table:number-rows-spanned="1" table:style-name="ce2">
            <text:p>36:34:0405040:1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6" table:style-name="ce19">
            <text:p>2456</text:p>
          </table:table-cell>
          <table:table-cell office:value-type="string" table:number-columns-spanned="3" table:number-rows-spanned="1" table:style-name="ce2">
            <text:p>36:34:0505049:1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7" table:style-name="ce19">
            <text:p>2457</text:p>
          </table:table-cell>
          <table:table-cell office:value-type="string" table:number-columns-spanned="3" table:number-rows-spanned="1" table:style-name="ce2">
            <text:p>36:34:0505049:5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8" table:style-name="ce19">
            <text:p>2458</text:p>
          </table:table-cell>
          <table:table-cell office:value-type="string" table:number-columns-spanned="3" table:number-rows-spanned="1" table:style-name="ce2">
            <text:p>36:34:0505050: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9" table:style-name="ce19">
            <text:p>2459</text:p>
          </table:table-cell>
          <table:table-cell office:value-type="string" table:number-columns-spanned="3" table:number-rows-spanned="1" table:style-name="ce2">
            <text:p>36:34:0505050:1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0" table:style-name="ce19">
            <text:p>2460</text:p>
          </table:table-cell>
          <table:table-cell office:value-type="string" table:number-columns-spanned="3" table:number-rows-spanned="1" table:style-name="ce2">
            <text:p>36:34:0505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1" table:style-name="ce19">
            <text:p>2461</text:p>
          </table:table-cell>
          <table:table-cell office:value-type="string" table:number-columns-spanned="3" table:number-rows-spanned="1" table:style-name="ce2">
            <text:p>36:34:0505050:3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2" table:style-name="ce19">
            <text:p>2462</text:p>
          </table:table-cell>
          <table:table-cell office:value-type="string" table:number-columns-spanned="3" table:number-rows-spanned="1" table:style-name="ce2">
            <text:p>36:34:0505050:44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3" table:style-name="ce19">
            <text:p>2463</text:p>
          </table:table-cell>
          <table:table-cell office:value-type="string" table:number-columns-spanned="3" table:number-rows-spanned="1" table:style-name="ce2">
            <text:p>36:34:0505050:444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4" table:style-name="ce19">
            <text:p>2464</text:p>
          </table:table-cell>
          <table:table-cell office:value-type="string" table:number-columns-spanned="3" table:number-rows-spanned="1" table:style-name="ce2">
            <text:p>36:34:0505050:4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5" table:style-name="ce19">
            <text:p>2465</text:p>
          </table:table-cell>
          <table:table-cell office:value-type="string" table:number-columns-spanned="3" table:number-rows-spanned="1" table:style-name="ce2">
            <text:p>36:34:0505050:4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6" table:style-name="ce19">
            <text:p>2466</text:p>
          </table:table-cell>
          <table:table-cell office:value-type="string" table:number-columns-spanned="3" table:number-rows-spanned="1" table:style-name="ce2">
            <text:p>36:34:0505050: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7" table:style-name="ce19">
            <text:p>2467</text:p>
          </table:table-cell>
          <table:table-cell office:value-type="string" table:number-columns-spanned="3" table:number-rows-spanned="1" table:style-name="ce2">
            <text:p>36:34:0505050:5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8" table:style-name="ce19">
            <text:p>2468</text:p>
          </table:table-cell>
          <table:table-cell office:value-type="string" table:number-columns-spanned="3" table:number-rows-spanned="1" table:style-name="ce2">
            <text:p>36:34:050505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9" table:style-name="ce19">
            <text:p>2469</text:p>
          </table:table-cell>
          <table:table-cell office:value-type="string" table:number-columns-spanned="3" table:number-rows-spanned="1" table:style-name="ce2">
            <text:p>36:34:0505050:8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0" table:style-name="ce19">
            <text:p>2470</text:p>
          </table:table-cell>
          <table:table-cell office:value-type="string" table:number-columns-spanned="3" table:number-rows-spanned="1" table:style-name="ce2">
            <text:p>36:34:0505050:824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1" table:style-name="ce19">
            <text:p>2471</text:p>
          </table:table-cell>
          <table:table-cell office:value-type="string" table:number-columns-spanned="3" table:number-rows-spanned="1" table:style-name="ce2">
            <text:p>36:34:0505050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2" table:style-name="ce19">
            <text:p>2472</text:p>
          </table:table-cell>
          <table:table-cell office:value-type="string" table:number-columns-spanned="3" table:number-rows-spanned="1" table:style-name="ce2">
            <text:p>36:34:0510028:15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3" table:style-name="ce19">
            <text:p>2473</text:p>
          </table:table-cell>
          <table:table-cell office:value-type="string" table:number-columns-spanned="3" table:number-rows-spanned="1" table:style-name="ce2">
            <text:p>36:34:0602001:69493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4" table:style-name="ce19">
            <text:p>2474</text:p>
          </table:table-cell>
          <table:table-cell office:value-type="string" table:number-columns-spanned="3" table:number-rows-spanned="1" table:style-name="ce2">
            <text:p>36:34:0603017:15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5" table:style-name="ce19">
            <text:p>2475</text:p>
          </table:table-cell>
          <table:table-cell office:value-type="string" table:number-columns-spanned="3" table:number-rows-spanned="1" table:style-name="ce2">
            <text:p>36:34:0603019:24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6" table:style-name="ce19">
            <text:p>2476</text:p>
          </table:table-cell>
          <table:table-cell office:value-type="string" table:number-columns-spanned="3" table:number-rows-spanned="1" table:style-name="ce2">
            <text:p>36:34:0603019:241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7" table:style-name="ce19">
            <text:p>2477</text:p>
          </table:table-cell>
          <table:table-cell office:value-type="string" table:number-columns-spanned="3" table:number-rows-spanned="1" table:style-name="ce2">
            <text:p>36:34:0603019:24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8" table:style-name="ce19">
            <text:p>2478</text:p>
          </table:table-cell>
          <table:table-cell office:value-type="string" table:number-columns-spanned="3" table:number-rows-spanned="1" table:style-name="ce2">
            <text:p>36:34:0604004:1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9" table:style-name="ce19">
            <text:p>2479</text:p>
          </table:table-cell>
          <table:table-cell office:value-type="string" table:number-columns-spanned="3" table:number-rows-spanned="1" table:style-name="ce2">
            <text:p>36:34:0604004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0" table:style-name="ce19">
            <text:p>2480</text:p>
          </table:table-cell>
          <table:table-cell office:value-type="string" table:number-columns-spanned="3" table:number-rows-spanned="1" table:style-name="ce2">
            <text:p>36:34:0604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1" table:style-name="ce19">
            <text:p>2481</text:p>
          </table:table-cell>
          <table:table-cell office:value-type="string" table:number-columns-spanned="3" table:number-rows-spanned="1" table:style-name="ce2">
            <text:p>36:34:0604004:41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2" table:style-name="ce19">
            <text:p>2482</text:p>
          </table:table-cell>
          <table:table-cell office:value-type="string" table:number-columns-spanned="3" table:number-rows-spanned="1" table:style-name="ce2">
            <text:p>36:34:0604004:416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3" table:style-name="ce19">
            <text:p>2483</text:p>
          </table:table-cell>
          <table:table-cell office:value-type="string" table:number-columns-spanned="3" table:number-rows-spanned="1" table:style-name="ce2">
            <text:p>36:34:0604004:42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4" table:style-name="ce19">
            <text:p>2484</text:p>
          </table:table-cell>
          <table:table-cell office:value-type="string" table:number-columns-spanned="3" table:number-rows-spanned="1" table:style-name="ce2">
            <text:p>36:34:0604004:4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5" table:style-name="ce19">
            <text:p>2485</text:p>
          </table:table-cell>
          <table:table-cell office:value-type="string" table:number-columns-spanned="3" table:number-rows-spanned="1" table:style-name="ce2">
            <text:p>36:34:0604004: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6" table:style-name="ce19">
            <text:p>2486</text:p>
          </table:table-cell>
          <table:table-cell office:value-type="string" table:number-columns-spanned="3" table:number-rows-spanned="1" table:style-name="ce2">
            <text:p>36:34:0604004:89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7" table:style-name="ce19">
            <text:p>2487</text:p>
          </table:table-cell>
          <table:table-cell office:value-type="string" table:number-columns-spanned="3" table:number-rows-spanned="1" table:style-name="ce2">
            <text:p>36:34:0605039:16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8" table:style-name="ce19">
            <text:p>2488</text:p>
          </table:table-cell>
          <table:table-cell office:value-type="string" table:number-columns-spanned="3" table:number-rows-spanned="1" table:style-name="ce2">
            <text:p>36:34:0605039:277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9" table:style-name="ce19">
            <text:p>2489</text:p>
          </table:table-cell>
          <table:table-cell office:value-type="string" table:number-columns-spanned="3" table:number-rows-spanned="1" table:style-name="ce2">
            <text:p>36:34:0605040:22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0" table:style-name="ce19">
            <text:p>2490</text:p>
          </table:table-cell>
          <table:table-cell office:value-type="string" table:number-columns-spanned="3" table:number-rows-spanned="1" table:style-name="ce2">
            <text:p>36:34:0605040:8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1" table:style-name="ce19">
            <text:p>2491</text:p>
          </table:table-cell>
          <table:table-cell office:value-type="string" table:number-columns-spanned="3" table:number-rows-spanned="1" table:style-name="ce2">
            <text:p>36:34:0605059:9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2" table:style-name="ce19">
            <text:p>2492</text:p>
          </table:table-cell>
          <table:table-cell office:value-type="string" table:number-columns-spanned="3" table:number-rows-spanned="1" table:style-name="ce2">
            <text:p>36:34:0606006:11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3" table:style-name="ce19">
            <text:p>2493</text:p>
          </table:table-cell>
          <table:table-cell office:value-type="string" table:number-columns-spanned="3" table:number-rows-spanned="1" table:style-name="ce2">
            <text:p>36:34:0606006:24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4" table:style-name="ce19">
            <text:p>2494</text:p>
          </table:table-cell>
          <table:table-cell office:value-type="string" table:number-columns-spanned="3" table:number-rows-spanned="1" table:style-name="ce2">
            <text:p>36:34:0607019:400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5" table:style-name="ce21">
            <text:p>2495</text:p>
          </table:table-cell>
          <table:table-cell office:value-type="string" table:number-columns-spanned="3" table:number-rows-spanned="1" table:style-name="ce2">
            <text:p>36:34:0607019:65</text:p>
          </table:table-cell>
          <table:covered-table-cell table:number-columns-repeated="2"/>
          <table:table-cell office:value-type="string" table:number-columns-spanned="2" table:number-rows-spanned="1" table:style-name="ce2">
            <text:p>26.01.2024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3">
            <text:p>432FA2EB96CE6A70C317DD5D4E03F3C9880E1E9BF57150E99FC14FCCA647F82A</text:p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Мелихова Елена Дмитри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83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7231</meta:generator>
    <meta:initial-creator>Мелихова Елена Дмитриевна</meta:initial-creator>
    <dc:creator>Мелихова Елена Дмитриевна</dc:creator>
    <meta:creation-date>2024-02-08T11:25:25Z</meta:creation-date>
    <dc:date>2024-02-08T11:25:25Z</dc:date>
  </office:meta>
</office:document-meta>
</file>